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text-underline-style="solid" style:text-underline-width="auto" style:text-underline-color="font-color" fo:font-weight="bold" style:font-size-asian="32pt" style:font-weight-asian="bold" style:font-size-complex="32pt" style:font-weight-complex="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50%"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50%" fo:text-align="start" style:justify-single-word="false"/>
      <style:text-properties fo:font-size="14pt" style:font-size-asian="14pt" style:font-size-complex="14pt"/>
    </style:style>
    <style:style style:name="T1" style:family="text">
      <style:text-properties style:text-underline-style="none"/>
    </style:style>
    <style:style style:name="T2"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1"/>
      <text:p text:style-name="P1"/>
      <text:p text:style-name="P1">BOEK 3 :NON-FICTIE</text:p>
      <text:p text:style-name="P5"/>
      <text:p text:style-name="P6"/>
      <text:p text:style-name="P7"><text:span text:style-name="T2">-</text:span><text:span text:style-name="T3">Steekkaart</text:span><text:span text:style-name="T6">: De wereld in 2100 van </text:span><text:span text:style-name="T7">George</text:span><text:span text:style-name="T5"> Friedman. </text:span><text:span text:style-name="T7">George</text:span><text:span text:style-name="T5"> Friedman is een Amerikaanse politicoloog en futuroloog, die zich vanuit een geopolitieke visie vooral bezighoudt met internationale politieke analyses. Hij is een Amerikaanse schrijver en oprichter van het bedrijf stratfor. Het boek bevat 271 en gaat voornamelijk over de geopolitieke evoluties de komende 90 jaar over heel de wereld.</text:span></text:p>
      <text:p text:style-name="P7"/>
      <text:p text:style-name="P7">-<text:span text:style-name="T4">Wist-je-dat'jes: </text:span><text:span text:style-name="T5">Wist je dat Amerika een wereldleider is en zal blijven omdat ze een continent vormen en dus de enigste toegangsweg water is, die zullen ze ook blijven behouden aangezien ze een maritiem overgewicht hebben overal ter wereld . Hun vloot is overal ter wereld inzetbaar en sluit dus een invasie uit en behoud de handelsroutes. </text:span></text:p>
      <text:p text:style-name="P3"/>
      <text:p text:style-name="P4">Wist je dat Amerika nu zo veel macht heeft over de wereld dat ze de allesoverheersende natie zijn op aarde. Kleine landen zullen nooit tegen Amerika kunnen op boksen en zelf een coalitie met andere landen is moeilijk want zo een coalitie in stand houden tegen de VS slorpt zeer veel geld en en energie op als de machtigste natie van de wereld je tegenwerkt. </text:p>
      <text:p text:style-name="P4"/>
      <text:p text:style-name="P4">Wist je dat China nu een belangrijke mogendheid is maar dit niet zal blijven. Veel mensen hebben die indruk door de enorme rijkdommen die er in het land te vinden zijn en de enorme groeicijfers die het land kan voorleggen. Maar dit is slechts schijn. Het economisch overgewicht ligt namelijk in het oosten ,dit is al sinds de Middeleeuwen zo ,toen er met de Europeanen werd gehandeld vanuit handelsposten aan de Grote Oceaan. Dit zorgt ervoor dat er grote verschillen zijn op vlak van welvaart en er zo onzichtbare scheuringen ontstaan in het sociale milieu van China. China is nog niet verscheurd omdat de overheid er tot nu toe in geslaagd is om het verzet te ontwrichten door middel van repressie tegenover elke vorm van georganiseerde opstanden en <text:s/>een deel van de winsten uit het oosten naar de rest van het land over te zitten . Die transfer van geld is echter een moeilijk evenwichtsoefening. Te veel geld van het oosten weg halen betekend gemor in het liberale oosten ,maar te weinig geld naar de rest van China en heel het land gaat morren. Het is dus duidelijk <text:soft-page-break/>dat dit binnen een aantal jaar niet langer mogelijk zal zijn. En dat China uiteen zal vallen.</text:p>
      <text:p text:style-name="P4"/>
      <text:p text:style-name="P4">Wist je dat Turkije een zeer prominente rol zal spelen binnen een aantal decennia? We kijken nu vol verwachting naar de groeilanden als Brazilië die zullen uiteraard ook machtige landen worden. Maar Turkije zal een sterkere rol spelen. Dat heeft het trouwens altijd gedaan,Turkije is altijd een zeer prominent aanwezig geweest in de geschiedenis van zowel Europa als Azië. Geografisch gezien ligt het perfect gelegen ,tussen Azië en Europa redelijk dicht bij Rusland en Afrika en het grenst aan 2 zeeën <text:s/>en zoals we al hebben gezien is een maritieme grootmacht <text:s/>zijn een absolute must om aan de top te geraken en daar te blijven. In 2007 was Turkije de 15de grootste economie van de wereld en gesteund door de VS ( Turkije is immers zeer westersgezind) zal het nog enkele plaatsen stijgen .</text:p>
      <text:p text:style-name="P4"/>
      <text:p text:style-name="P4">Wist je dat Japan terug een zeer dominante rol op het wereldtoneel zal opeisen? Japan was voor de aardbeving en tsunami een van de wereldleiders op economisch vlak. Na het herstel van de natuurramp zal Japan terug zijn positie opeisen in het internationaal machtssysteem . Daarbij zal het een sterke invloed uitoefenen op het Aziatische vasteland. China en Rusland zullen na een groeiperiode ineengestort zijn. Toch zal Japan zich niet wagen aan een gewapend conflict. Dit zou de VS immers nooit toestaan , maar hun invloed zal wel aanzienlijk groot <text:s/>zijn . Dit komt omdat de vergrijzing zwaar tekeer zal gaan in Japan ,dus hebben ze nieuwe arbeidskrachten nodig en die heeft China in overvloed. Japan is een land dat bijzonder arm aan grondstoffen is in vergelijking met zijn economie ,daarom zal het ook zwaar inzetten op Rusland die genoeg grondstoffen in de bodem hebben.</text:p>
      <text:p text:style-name="P10"/>
      <text:p text:style-name="P10"/>
      <text:p text:style-name="P7"><text:span text:style-name="T4">Eigen mening:</text:span><text:span text:style-name="T5"> Ik vond het een zeer boeiend boek,maar wel zeer moeilijk te volgend,zeker in het begin. Vaak sprak hij over termen waar ik nog nooit over gehoord had. Dus ik moest me zeer goed concentreren op wat hij schreef. Het heeft me wel een nieuwe kijk gegeven op de wereld. Zo wist ik niet dat China eigenlijk zo zwak stond. Bij dit soort boeken moet de auteur uiteraard wel een standpunt innemen maar je zag wel duidelijk dat zijn voorspellingen gebaseerd waren op feiten,er kwamen veel cijfers en kaarten bij te pas. Ik denk wel dat het boek voor <text:s/>een iets ouder doelpubliek is geschreven. Maar desondanks kon ik wel mee met het verhaal en verstond ik zijn voorspellingen. Ik zou het boek aanraden aan mensen die geïnteresseerd zijn in de toekomst van de wereld ,maar die </text:span><text:span text:style-name="T5">bereidt zijn een moeilijk uitleg te volgen. Er werd zeer veel met cijfermateriaal gewerkt ,grafieken werden er niet echt gebeurd laat staan foto's, maar wat wel zeer frequent voor kwam waren de kaarten van bepaalde regio's . De meeste kaarten waren van het midden Oosten,Rusland en China. </text:span><text:soft-page-break/><text:span text:style-name="T5">Deze kaarten waren zeer belangrijk om een duidelijk beeld te vormen over wat de auteur sprak. Via de kaarten kon je de situatie beter begrijpen en verstond je echt wat hij zei . Waarschijnlijk heeft hij dit boek met een grote wereldkaart voor hem geschreven. Sommige dingen waren wel actueel omdat hij al een paar voorspellingen deed voor 2012 . Deze zijn nog niet uitgekomen maar er zijn wel duidelijk tekenen dat ze gaan gebeuren . Zo verspelde hij een korte maar sterke sprong vooruit voor Rusland die tegen 2012 zijn hoogtepunt zou bereiken, en vandaag de dag zien we dat Rusland bij de groeilanden zit maar wel nog steeds aan het groeien is. Ik vond zijn argumenten wel zeer geloofwaardig omdat hij er duidelijk erg veel van wist en met veel cijfermateriaal en feiten werkte. Dit maakte zijn argumenten sterk. Al bij al vond ik het een zeer interessant boek en heeft het mijn blik wel veruim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8T15:29:41.57</meta:creation-date>
    <meta:print-date>2012-03-18T23:53:21.89</meta:print-date>
    <dc:date>2012-03-24T19:48:26.64</dc:date>
    <meta:editing-duration>PT17H22M53S</meta:editing-duration>
    <meta:editing-cycles>2</meta:editing-cycles>
    <meta:generator>OpenOffice.org/3.3$Win32 OpenOffice.org_project/330m20$Build-9567</meta:generator>
    <meta:document-statistic meta:table-count="0" meta:image-count="0" meta:object-count="0" meta:page-count="3" meta:paragraph-count="8" meta:word-count="1009" meta:character-count="5905"/>
  </office:meta>
</office:document-meta>
</file>